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70b44d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07%"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806439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rsid="00888e16" officeooo:paragraph-rsid="00888e16" style:font-size-asian="12pt" style:font-name-complex="Times New Roman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officeooo:paragraph-rsid="00845f67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officeooo:paragraph-rsid="00866d88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officeooo:rsid="00866d88" officeooo:paragraph-rsid="00866d88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officeooo:rsid="00879ee7" officeooo:paragraph-rsid="00888e16" style:font-size-asian="12pt" style:font-size-complex="12pt"/>
    </style:style>
    <style:style style:name="P13" style:family="paragraph" style:parent-style-name="Text_20_body">
      <style:paragraph-properties fo:text-align="justify" style:justify-single-word="false" fo:keep-with-next="always"/>
      <style:text-properties style:font-name="Times New Roman1" fo:font-size="13.5pt" fo:font-weight="bold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Без_20_интервала" style:list-style-name="WW8Num3">
      <style:paragraph-properties fo:margin-left="0cm" fo:margin-right="0cm" fo:text-align="justify" style:justify-single-word="false" fo:text-indent="0cm" style:auto-text-indent="false"/>
      <style:text-properties fo:font-size="12pt" officeooo:paragraph-rsid="00866d88" style:font-size-asian="12pt" style:font-size-complex="12pt"/>
    </style:style>
    <style:style style:name="P16" style:family="paragraph" style:parent-style-name="Без_20_интервала" style:list-style-name="WW8Num4">
      <style:paragraph-properties fo:margin-left="0.501cm" fo:margin-right="0cm" fo:text-align="justify" style:justify-single-word="false" fo:text-indent="0cm" style:auto-text-indent="false"/>
      <style:text-properties fo:font-size="12pt" officeooo:paragraph-rsid="00879ee7" style:font-size-asian="12pt" style:font-size-complex="12pt"/>
    </style:style>
    <style:style style:name="P17" style:family="paragraph" style:parent-style-name="Без_20_интервала" style:list-style-name="WW8Num4">
      <style:paragraph-properties fo:margin-left="0.501cm" fo:margin-right="0cm" fo:text-align="justify" style:justify-single-word="false" fo:text-indent="0cm" style:auto-text-indent="false"/>
      <style:text-properties fo:font-size="12pt" officeooo:paragraph-rsid="00888e16" style:font-size-asian="12pt" style:font-size-complex="12pt"/>
    </style:style>
    <style:style style:name="P18" style:family="paragraph" style:parent-style-name="Без_20_интервала" style:list-style-name="WW8Num4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888e16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officeooo:rsid="00845f67" officeooo:paragraph-rsid="00845f67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rsid="00866d88" officeooo:paragraph-rsid="00866d88" style:font-size-asian="12pt" style:font-name-complex="Times New Roman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rsid="00879ee7" officeooo:paragraph-rsid="00888e16" style:font-size-asian="12pt" style:font-name-complex="Times New Roman" style:font-size-complex="12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Times New Roman" fo:font-size="12pt" officeooo:rsid="00866d88" officeooo:paragraph-rsid="00866d88" style:font-size-asian="12pt" style:font-name-complex="Times New Roman" style:font-size-complex="12pt" style:font-weight-complex="bold"/>
    </style:style>
    <style:style style:name="T1" style:family="text">
      <style:text-properties fo:font-size="12pt" fo:language="ru" fo:country="RU" officeooo:rsid="0070b44d" style:font-size-asian="12pt" style:font-size-complex="12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1" fo:font-size="12pt" fo:font-weight="bold" officeooo:rsid="00845f67"/>
    </style:style>
    <style:style style:name="T5" style:family="text">
      <style:text-properties style:font-name="Times New Roman1" fo:font-size="12pt" officeooo:rsid="00806439"/>
    </style:style>
    <style:style style:name="T6" style:family="text">
      <style:text-properties style:font-name="Times New Roman1" fo:font-size="12pt" officeooo:rsid="0080cc4d"/>
    </style:style>
    <style:style style:name="T7" style:family="text">
      <style:text-properties style:font-name="Times New Roman1" fo:font-size="12pt" officeooo:rsid="00845f67"/>
    </style:style>
    <style:style style:name="T8" style:family="text">
      <style:text-properties style:font-name="Times New Roman1" fo:font-size="13.5pt" fo:language="ru" fo:country="RU" fo:font-weight="bold" officeooo:rsid="0070b44d" style:font-size-asian="12pt" style:font-size-complex="12pt"/>
    </style:style>
    <style:style style:name="T9" style:family="text">
      <style:text-properties style:font-name="Times New Roman1" officeooo:rsid="00845f67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officeooo:rsid="00866d88" style:font-name-complex="Times New Roman"/>
    </style:style>
    <style:style style:name="T13" style:family="text">
      <style:text-properties fo:color="#000000" style:font-name="Times New Roman" style:font-name-complex="Times New Roman" style:font-weight-complex="bold"/>
    </style:style>
    <style:style style:name="T14" style:family="text">
      <style:text-properties fo:color="#000000" style:font-name="Times New Roman" officeooo:rsid="00866d88" style:font-name-complex="Times New Roman" style:font-weight-complex="bold"/>
    </style:style>
    <style:style style:name="T15" style:family="text">
      <style:text-properties fo:color="#000000" style:font-name="Times New Roman" officeooo:rsid="00879ee7" style:font-name-complex="Times New Roman" style:font-weight-complex="bold"/>
    </style:style>
    <style:style style:name="T16" style:family="text">
      <style:text-properties fo:color="#000000" style:font-name="Times New Roman" officeooo:rsid="00888e16" style:font-name-complex="Times New Roman" style:font-weight-complex="bold"/>
    </style:style>
    <style:style style:name="T17" style:family="text">
      <style:text-properties fo:color="#000000" style:font-name="Times New Roman" style:text-underline-style="solid" style:text-underline-width="auto" style:text-underline-color="font-color"/>
    </style:style>
    <style:style style:name="T18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19" style:family="text">
      <style:text-properties fo:color="#000000" style:font-name="Times New Roman" style:text-underline-style="solid" style:text-underline-width="auto" style:text-underline-color="font-color" style:font-name-complex="Times New Roman" style:font-weight-complex="bold"/>
    </style:style>
    <style:style style:name="T20" style:family="text">
      <style:text-properties fo:color="#000000" style:font-name="Times New Roman" style:text-underline-style="solid" style:text-underline-width="auto" style:text-underline-color="font-color" style:font-weight-complex="bold"/>
    </style:style>
    <style:style style:name="T21" style:family="text">
      <style:text-properties fo:color="#000000" style:font-name="Times New Roman" style:font-name-asian="Times New Roman" style:font-name-complex="Times New Roman" style:font-weight-complex="bold"/>
    </style:style>
    <style:style style:name="T22" style:family="text">
      <style:text-properties fo:color="#000000" style:font-name="Times New Roman" style:font-weight-complex="bold"/>
    </style:style>
    <style:style style:name="T23" style:family="text">
      <style:text-properties fo:color="#000000" style:font-name="Times New Roman" officeooo:rsid="00879ee7" style:font-weight-complex="bold"/>
    </style:style>
    <style:style style:name="T24" style:family="text">
      <style:text-properties fo:color="#000000" style:font-weight-complex="bold"/>
    </style:style>
    <style:style style:name="T25" style:family="text">
      <style:text-properties fo:color="#000000" style:font-name-complex="Times New Roman" style:font-weight-complex="bold"/>
    </style:style>
    <style:style style:name="T26" style:family="text">
      <style:text-properties fo:color="#000000" officeooo:rsid="00888e16" style:font-name-complex="Times New Roman" style:font-weight-complex="bold"/>
    </style:style>
    <style:style style:name="T27" style:family="text">
      <style:text-properties fo:color="#000000" officeooo:rsid="00879ee7" style:font-name-complex="Times New Roman" style:font-weight-complex="bold"/>
    </style:style>
    <style:style style:name="T28" style:family="text">
      <style:text-properties officeooo:rsid="00864c32"/>
    </style:style>
    <style:style style:name="T29" style:family="text">
      <style:text-properties officeooo:rsid="00866d88"/>
    </style:style>
    <style:style style:name="T30" style:family="text">
      <style:text-properties fo:color="#ff0000" style:font-name="Times New Roman" style:font-name-complex="Times New Roman" style:font-weight-complex="bold"/>
    </style:style>
    <style:style style:name="T31" style:family="text">
      <style:text-properties fo:color="#ff0000" style:font-weight-complex="bold"/>
    </style:style>
    <style:style style:name="T32" style:family="text">
      <style:text-properties officeooo:rsid="00888e16"/>
    </style:style>
    <style:style style:name="T33" style:family="text">
      <style:text-properties officeooo:rsid="008a1ff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docs.google.com/spreadsheet/formResponse?formkey=dEVjXzREdGxfTEtmUGRRTUlxUDFOQ3c6MA&amp;ifq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search.rg.ru/v_search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://opinion.rg.ru/hcomments/system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8">МУНИЦИПАЛЬНОЕ БЮДЖЕТНОЕ ОБЩЕОБРАЗОВАТЕЛЬНОЕ УЧРЕЖДЕНИЕ ОДИНЦОВСКАЯ ГИМНАЗИЯ № 4</text:span></text:span></text:p>
      <text:p text:style-name="P1"><text:span text:style-name="Strong_20_Emphasis"><text:span text:style-name="T8"/></text:span></text:p>
      <text:p text:style-name="P5"/>
      <text:p text:style-name="P5">ПРИКАЗ </text:p>
      <text:p text:style-name="P13"><text:span text:style-name="T32">23 ноября</text:span> 2015г.                                                                               № </text:p>
      <text:p text:style-name="P6">    <text:span text:style-name="T4">Об усилении контроля за системой организационно-административных мероприятий, направленных на защиту обучающихся (воспитанников) от видов информации, распространяемой посредством сети Интернет.</text:span></text:p>
      <text:p text:style-name="P4"> </text:p>
      <text:p text:style-name="P4"> </text:p>
      <text:p text:style-name="P4"> </text:p>
      <text:p text:style-name="P7">       <text:span text:style-name="T5">На основании </text:span><text:span text:style-name="T7">письма</text:span><text:span text:style-name="T6"> Управления образования </text:span><text:span text:style-name="T7">от 18.11.2015г. № 5604</text:span></text:p>
      <text:p text:style-name="P7"> </text:p>
      <text:p text:style-name="P7">   <text:span text:style-name="T3">П Р И К А З Ы В А Ю:</text:span></text:p>
      <text:p text:style-name="P7"> </text:p>
      <text:p text:style-name="P9"><text:span text:style-name="T2">1. </text:span><text:span text:style-name="T9">Петрусовой О.Е., учителю информатики, Шишлакову В.В., заместителю директора по безопасности, учителям информатики: Матюку Н.В., Половинко В.Г., Рыжковой Т.А., Лапсакову А.М., Волковой О.В., учителю начальных классов, Нехлопочиной Л.В., социальному педагогу <text:s/>в своей работе руководствоваться перечнем нормативно-правовых документов, регламентирующих использование интернет-ресурсов в гимназии согласно приказа Управления образования от 16.07.2014г. № 1147, от 26.10.2012г. № 1559.</text:span></text:p>
      <text:p text:style-name="P19"/>
      <text:p text:style-name="P10"><text:span text:style-name="T29">2.Шишлакову В.В., Петрусовой О.Е., Матюку Н.В. <text:s/></text:span><text:span text:style-name="T12">принять надлежащие меры по </text:span><text:span text:style-name="T14">противодействию экстремистской деятельности и срочно организовать работу по усилению контроля за доступом к сети Интернет, использованием в муниципальных учреждениях информационно-коммуникационных технологий и системы контентной фильтрации.</text:span></text:p>
      <text:p text:style-name="P20">2.2. <text:span text:style-name="T33">Матюку Н.В</text:span>., ответственно<text:span text:style-name="T33">му</text:span> за работу системы контентной фильтрации (Далее -СКФ) в гимназии:</text:p>
      <text:list xml:id="list5374923455071663799" text:style-name="WW8Num3">
        <text:list-header>
          <text:p text:style-name="P15"><text:span text:style-name="T13">- Провести мониторинг наличия подключения </text:span><text:span text:style-name="T14">гимназии</text:span><text:span text:style-name="T13"> к системе контент-фильтрации доступа к сети Интернет на </text:span><text:span text:style-name="T19">уровне провайдера</text:span><text:span text:style-name="T13"> путем отключения установленной СКФ на компьютере и ввода в строку поиска или адреса запрещенных сайтов.</text:span></text:p>
          <text:p text:style-name="P15"><text:span text:style-name="T21">- </text:span><text:span text:style-name="T13">Провести мониторинг наличия установленной </text:span><text:span text:style-name="T19">на сервере</text:span><text:span text:style-name="T13"> или на </text:span><text:span text:style-name="T19">каждом персональном компьютере</text:span><text:span text:style-name="T13"> и соответствующе </text:span><text:span text:style-name="T19">настроенной</text:span><text:span text:style-name="T18"> </text:span><text:span text:style-name="T19">системы контентной фильтрации</text:span><text:span text:style-name="T13">. <text:s/>Убедиться, что видеохостинг «YouTube» заблокирован, а также другие сайты сети Интернет с видеофильмами, содержащими экстремистские <text:s/>материалы.</text:span><text:span text:style-name="T11"> </text:span></text:p>
        </text:list-header>
      </text:list>
      <text:p text:style-name="P11"><text:span text:style-name="T13">- проверить </text:span><text:span text:style-name="T19">все без исключения</text:span><text:span text:style-name="T13"> персональные компьютеры на предмет обращений к сайтам, причиняющим вред здоровью и (или) развитию детей, а также не соответствующим задачам образования. Провести анализ статистики посещения школьниками интернет-ресурсов. При наличии таких обращений предпринять </text:span><text:span text:style-name="T19">срочные меры по внесению данных сайтов в черный список</text:span><text:span text:style-name="T13"> установленной системы контентной фильтрации.</text:span></text:p>
      <text:p text:style-name="P21">3 Петрусовой О.Е., Половинко В.Г., Рыжковой Т.А., Матюку Н.В., Лапсакову А.М., Нехлопочиной Л.В., Волковой О.В.:</text:p>
      <text:p text:style-name="P12"><text:span text:style-name="T16">3.1. </text:span><text:span text:style-name="T13"><text:s text:c="2"/></text:span><text:span text:style-name="T16">У</text:span><text:span text:style-name="T13">силить контроль за работой обучающихся в сети Интернет на уроках и во внеурочное время в компьютерном классе. При необходимости сообщать классному руководителю и ответственному за работу СКФ о преднамеренных попытках обучающегося осуществить обращение к ресурсам, не имеющим отношения к образовательному процессу, для последующей их блокировки и проведения беседы.</text:span></text:p>
      <text:list xml:id="list3038249064691808342" text:style-name="WW8Num4">
        <text:list-header>
          <text:p text:style-name="P16"><text:soft-page-break/><text:span text:style-name="T16">3.2. </text:span><text:span text:style-name="T13">Ограничить несанкционированный и неконтролируемый доступ обучающихся (воспитанников) к персональным компьютерам и WiFi в </text:span><text:span text:style-name="T15">гимназии</text:span><text:span text:style-name="T13">.</text:span></text:p>
          <text:p text:style-name="P17"><text:span text:style-name="T16">4. Петрусовой О.Е. о</text:span><text:span text:style-name="T13">беспечить управленческий контроль за работой педагогических работников в сети Интернет.</text:span></text:p>
          <text:p text:style-name="P18"><text:span text:style-name="T26">5. </text:span><text:span text:style-name="T24">Провести внеочередное заседание школьного совета по регламентации доступа к сети Интернет на тему «Угроза экстремизма в виртуальном мире» </text:span><text:span text:style-name="T27">(23.11.2015г.)</text:span><text:span text:style-name="T25">.</text:span><text:span text:style-name="T31">*</text:span><text:span text:style-name="T24">.</text:span></text:p>
          <text:p text:style-name="P16"><text:span text:style-name="T16">6. </text:span><text:span text:style-name="T13">Классным руководителям и учителям информатики и ИКТ провести беседы с обучающимися на тему «Угроза экстремизма в виртуальном мире, правила использования сети Интернет, возможные риски и их последствия»</text:span><text:span text:style-name="T30">*</text:span><text:span text:style-name="T13">. </text:span></text:p>
          <text:p text:style-name="P17"><text:span text:style-name="T16">7. </text:span><text:span text:style-name="T13">Довести до сведения родителей обучающихся на родительских собраниях информацию об угрозе экстремизма в виртуальном мире <text:s/></text:span><text:span text:style-name="T15">(с 24-28.11.2015г.).</text:span></text:p>
          <text:p text:style-name="P17"><text:span text:style-name="T16">8. </text:span><text:span text:style-name="T15">Провести образовательные и консультационные мероприятия с родителями обучающихся с целью объяснения правил, рисков предоставления детям средств связи с выходом в сеть «Интернет», в частности, при посещении образовательного учреждения (с 24-28.11.2015г.).</text:span></text:p>
          <text:p text:style-name="P17"><text:span text:style-name="T16">9. </text:span><text:span text:style-name="T15">Петрусовой О.Е., Матюку Н.В. подготовить памятки «Основы киберзащиты» и разместить на сайте гимназии, для получения базовых знаний обучающимися по кибербезопасности и информации о возможных рисках.</text:span></text:p>
          <text:p text:style-name="P17"><text:span text:style-name="T16">10. </text:span><text:span text:style-name="T23">Петрусовой О.Е. о</text:span><text:span text:style-name="T22">беспечить</text:span><text:span text:style-name="T10"> контроль за </text:span><text:span text:style-name="T17">соблюдением перечня </text:span><text:span text:style-name="T20">видов информации</text:span><text:span text:style-name="T22">, </text:span><text:span text:style-name="T20">запрещенной</text:span><text:span text:style-name="T22"> к распространению посредством сети «Интернет» и </text:span><text:span text:style-name="T10">информации, несовместимой с задачами обучения и воспитания</text:span><text:span text:style-name="T22"> в соответствии с методическими рекомендациями, по ограничению в </text:span><text:span text:style-name="T23">гимназии</text:span><text:span text:style-name="T22"> доступа обучающихся к видам информации, распространяемой посредством сети «Интернет», утвержденными Министерством образования и науки РФ.</text:span></text:p>
          <text:p text:style-name="P17"><text:span text:style-name="T16">11. Довести до сведения педколлектива информацию об ответственности за нарушение законодательства Российской Федерации о защите детей от информации, причиняющей вред их здоровью и (или) развитию.</text:span></text:p>
        </text:list-header>
      </text:list>
      <text:p text:style-name="P8"><text:s text:c="3"/>Вместе с тем Федеральный закон № 436-Ф3 не определяет ответственность поставщиков <text:s text:c="2"/>СКФ за ненадлежащее оказание услуги по ограничению доступа обучающихся к видам информации, распространяемой посредством сети «Интернет», причиняющей вред здоровью и (или) развитию детей, а также не соответствующей задачам образования (далее - услуга). В связи с этим рекомендуется в договоре, заключаемом с поставщиком СКФ (провайдером, оказывающим данную услугу), указывать ответственность и обязательства поставщика СКФ в виде компенсации понесенного ущерба за ненадлежащее оказание услуги.</text:p>
      <text:p text:style-name="P8">12. Контроль за исполнением приказа возложить на заместителя директора по безопасности Шишлакова В.В., учителей информатики Петрусову О.Е., Матюка Н.В.</text:p>
      <text:p text:style-name="P8">13. Общее руководство оставляю за собой.</text:p>
      <text:p text:style-name="P10"/>
      <text:p text:style-name="P22"/>
      <text:p text:style-name="P2"/>
      <text:p text:style-name="P2"/>
      <text:p text:style-name="P2"/>
      <text:p text:style-name="P2">Директор МБОУ Одинцовской гимназии № 4 ___________________/И.Н. Кузнецова/</text:p>
      <text:p text:style-name="P14"> </text:p>
      <text:p text:style-name="P14">С приказом ознакомлены:  __________/<text:span text:style-name="T28">Петрусова О.Е.</text:span>) ____________/<text:span text:style-name="T28">Лапсаков А.М./</text:span></text:p>
      <text:p text:style-name="P3">                                                          __________/<text:span text:style-name="T28">Матюк Н.В./ <text:s text:c="6"/>____________/Рыжкова Т.А./</text:span></text:p>
      <text:p text:style-name="P3"><text:tab/><text:tab/><text:tab/><text:tab/><text:tab/>__________/<text:span text:style-name="T28">Половинко В.Г./___________/Шишлаков В.В.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cc" draw:end-color="#ff9999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11.43cm" fo:margin-right="0cm" fo:margin-top="0cm" fo:margin-bottom="0cm" loext:contextual-spacing="false" fo:text-align="justify" style:justify-single-word="false" fo:text-indent="0.37cm" style:auto-text-indent="false"/>
      <style:text-properties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Numbering_20_Symbols" style:display-name="Numbering Symbols" style:family="text"/>
    <style:style style:name="WW8Num4z0" style:family="text">
      <style:text-properties style:font-name="Times New Roman" fo:font-family="'Times New Roman'" style:font-family-generic="roman" style:font-pitch="variable" fo:font-size="13.5pt" style:font-size-asian="13.5pt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991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6T10:59:55.57</meta:creation-date>
    <meta:generator>LibreOffice/4.4.3.2$Windows_x86 LibreOffice_project/88805f81e9fe61362df02b9941de8e38a9b5fd16</meta:generator>
    <meta:print-date>2015-11-25T14:17:23.869000000</meta:print-date>
    <dc:date>2015-11-25T14:17:31.451000000</dc:date>
    <meta:editing-duration>PT3H17M8S</meta:editing-duration>
    <meta:editing-cycles>108</meta:editing-cycles>
    <meta:document-statistic meta:table-count="0" meta:image-count="0" meta:object-count="0" meta:page-count="2" meta:paragraph-count="36" meta:word-count="675" meta:character-count="5681" meta:non-whitespace-character-count="4852"/>
  </office:meta>
</office:document-meta>
</file>