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venim MT" svg:font-family="'Levenim M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b7963" officeooo:paragraph-rsid="000b7963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language="en" fo:country="US" fo:font-weight="bold" officeooo:rsid="000b7963" officeooo:paragraph-rsid="000b7963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en" fo:country="US" fo:font-weight="bold" officeooo:rsid="000b7963" officeooo:paragraph-rsid="000b7963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evenim MT" fo:font-size="18pt" fo:language="en" fo:country="US" fo:font-weight="bold" officeooo:rsid="000c3d28" officeooo:paragraph-rsid="000c3d2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0caadf" officeooo:paragraph-rsid="000caadf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0e5f68" officeooo:paragraph-rsid="000e5f68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0e8a8d" officeooo:paragraph-rsid="000e8a8d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101538" officeooo:paragraph-rsid="00101538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11a0e6" officeooo:paragraph-rsid="0011a0e6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136573" officeooo:paragraph-rsid="00136573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13a864" officeooo:paragraph-rsid="0013a864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15072e" officeooo:paragraph-rsid="0015072e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evenim MT" fo:font-size="14pt" fo:language="en" fo:country="US" fo:font-weight="normal" officeooo:rsid="000bb213" officeooo:paragraph-rsid="000bb213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evenim MT" fo:font-size="14pt" fo:language="en" fo:country="US" fo:font-weight="normal" officeooo:rsid="000c3d28" officeooo:paragraph-rsid="000c3d28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evenim MT" fo:font-size="14pt" fo:language="en" fo:country="US" fo:font-weight="normal" officeooo:rsid="000caadf" officeooo:paragraph-rsid="000caadf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caadf" officeooo:paragraph-rsid="000caadf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caadf" officeooo:paragraph-rsid="000d165c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caadf" officeooo:paragraph-rsid="000e5f68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e5f68" officeooo:paragraph-rsid="000e5f68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e5f68" officeooo:paragraph-rsid="0016c9de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e8a8d" officeooo:paragraph-rsid="000e8a8d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e8a8d" officeooo:paragraph-rsid="0016c9de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f8595" officeooo:paragraph-rsid="000f8595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01538" officeooo:paragraph-rsid="00101538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evenim MT" fo:font-size="14pt" fo:language="ru" fo:country="RU" fo:font-weight="normal" officeooo:rsid="00101538" officeooo:paragraph-rsid="00101538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1a0e6" officeooo:paragraph-rsid="0011a0e6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36573" officeooo:paragraph-rsid="00136573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36f91" officeooo:paragraph-rsid="00136f91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36f91" officeooo:paragraph-rsid="0013a864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3a864" officeooo:paragraph-rsid="0013a864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15072e" officeooo:paragraph-rsid="0015072e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Levenim MT" fo:font-size="18pt" fo:language="ru" fo:country="RU" fo:font-weight="bold" officeooo:rsid="000b7963" officeooo:paragraph-rsid="000b7963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evenim MT" fo:font-size="14pt" fo:language="ru" fo:country="RU" fo:font-weight="normal" officeooo:rsid="000bb213" officeooo:paragraph-rsid="000bb213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Levenim MT" fo:font-size="14pt" fo:language="en" fo:country="US" fo:font-weight="normal" officeooo:rsid="00136f91" officeooo:paragraph-rsid="00136f91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26pt" fo:font-weight="bold" officeooo:rsid="000b7963" officeooo:paragraph-rsid="000b7963" style:font-size-asian="26pt" style:font-weight-asian="bold" style:font-size-complex="2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8pt" fo:font-weight="bold" officeooo:rsid="001982ce" officeooo:paragraph-rsid="001982ce" style:font-size-asian="18pt" style:font-weight-asian="bold" style:font-size-complex="18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5a6bb"/>
    </style:style>
    <style:style style:name="T3" style:family="text">
      <style:text-properties officeooo:rsid="000bb213"/>
    </style:style>
    <style:style style:name="T4" style:family="text">
      <style:text-properties style:font-name="Levenim MT" fo:language="ru" fo:country="RU"/>
    </style:style>
    <style:style style:name="T5" style:family="text">
      <style:text-properties style:font-name="Levenim MT" fo:language="ru" fo:country="RU" officeooo:rsid="000bb213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d165c"/>
    </style:style>
    <style:style style:name="T8" style:family="text">
      <style:text-properties fo:language="en" fo:country="US" officeooo:rsid="000e5f68"/>
    </style:style>
    <style:style style:name="T9" style:family="text">
      <style:text-properties fo:language="en" fo:country="US" officeooo:rsid="00136573"/>
    </style:style>
    <style:style style:name="T10" style:family="text">
      <style:text-properties fo:language="en" fo:country="US" officeooo:rsid="0013a864"/>
    </style:style>
    <style:style style:name="T11" style:family="text">
      <style:text-properties fo:language="en" fo:country="US" officeooo:rsid="0015072e"/>
    </style:style>
    <style:style style:name="T12" style:family="text">
      <style:text-properties fo:language="en" fo:country="US" officeooo:rsid="0015a6bb"/>
    </style:style>
    <style:style style:name="T13" style:family="text">
      <style:text-properties fo:language="en" fo:country="US" officeooo:rsid="0016c9de"/>
    </style:style>
    <style:style style:name="T14" style:family="text">
      <style:text-properties fo:language="en" fo:country="US" officeooo:rsid="0017bf60"/>
    </style:style>
    <style:style style:name="T15" style:family="text">
      <style:text-properties officeooo:rsid="000d165c"/>
    </style:style>
    <style:style style:name="T16" style:family="text">
      <style:text-properties officeooo:rsid="000e5f68"/>
    </style:style>
    <style:style style:name="T17" style:family="text">
      <style:text-properties officeooo:rsid="000f8595"/>
    </style:style>
    <style:style style:name="T18" style:family="text">
      <style:text-properties officeooo:rsid="00101538"/>
    </style:style>
    <style:style style:name="T19" style:family="text">
      <style:text-properties officeooo:rsid="00136573"/>
    </style:style>
    <style:style style:name="T20" style:family="text">
      <style:text-properties officeooo:rsid="0013a864"/>
    </style:style>
    <style:style style:name="T21" style:family="text">
      <style:text-properties officeooo:rsid="0015072e"/>
    </style:style>
    <style:style style:name="T22" style:family="text">
      <style:text-properties officeooo:rsid="0015a6bb"/>
    </style:style>
    <style:style style:name="T23" style:family="text">
      <style:text-properties officeooo:rsid="0016c9de"/>
    </style:style>
    <style:style style:name="T24" style:family="text">
      <style:text-properties officeooo:rsid="0017bf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Муниципальное бюджетное общеобразовательное учреждение Одинцовская гимназия № 4. <text:s/>Школьная библиотека.</text:p>
      <text:p text:style-name="P1"/>
      <text:p text:style-name="P1">Медиатека</text:p>
      <text:p text:style-name="P2">CD, <text:span text:style-name="T21">DVD</text:span> – <text:span text:style-name="T1">диски</text:span></text:p>
      <text:p text:style-name="P3"/>
      <text:p text:style-name="P3"><text:span text:style-name="T4">1. Математика. <text:s/></text:span><text:span text:style-name="T5">Алгебра. <text:s/>Геометрия.</text:span></text:p>
      <text:p text:style-name="P32"/>
      <text:p text:style-name="P13"><text:span text:style-name="T1">1.1. <text:s/>Интерактивная математика. 5—9 класс.</text:span><text:span text:style-name="T22">1 CD.</text:span></text:p>
      <text:p text:style-name="P33">1.2. Электронное с.у.н. «Вычислительная математика <text:s/>и программирование».</text:p>
      <text:p text:style-name="P13"><text:span text:style-name="T1"><text:s text:c="6"/>1 часть. 2 часть. </text:span><text:span text:style-name="T22">2 CD</text:span>.</text:p>
      <text:p text:style-name="P14">1.<text:span text:style-name="T1">3. Математика 5-11 класс. </text:span><text:span text:style-name="T22">3 CD.</text:span></text:p>
      <text:p text:style-name="P14"><text:span text:style-name="T1">1.4. Математика. Планиметрия. </text:span><text:span text:style-name="T2">1 </text:span><text:span text:style-name="T22">CD.</text:span></text:p>
      <text:p text:style-name="P14"><text:span text:style-name="T1">1.5. Математика. Функции и графики. </text:span><text:span text:style-name="T2">1 </text:span><text:span text:style-name="T22">CD.</text:span></text:p>
      <text:p text:style-name="P14"><text:span text:style-name="T1">1.6. Математика. Стереометрия. </text:span><text:span text:style-name="T2">1 </text:span><text:span text:style-name="T22">CD.</text:span></text:p>
      <text:p text:style-name="P14"><text:span text:style-name="T1">1.7. Математика. Алгебра. </text:span><text:span text:style-name="T2">1 </text:span><text:span text:style-name="T22">CD.</text:span></text:p>
      <text:p text:style-name="P14"><text:span text:style-name="T1">1.8. Математика начинается. Для малышей и взрослых. </text:span><text:span text:style-name="T2">1</text:span><text:span text:style-name="T1"> </text:span>DVD.</text:p>
      <text:p text:style-name="P14"/>
      <text:p text:style-name="P5">2. Русский язык. Литература.</text:p>
      <text:p text:style-name="P4"/>
      <text:p text:style-name="P15"><text:span text:style-name="T1">2.1. Фраза. ( Электронный тренажер по орфографии) </text:span><text:span text:style-name="T2">1 </text:span><text:span text:style-name="T22">CD.</text:span></text:p>
      <text:p text:style-name="P15"><text:span text:style-name="T1">2.2. Русский язык. 1 часть. Синтаксис и пунктуация. </text:span><text:span text:style-name="T2">1</text:span><text:span text:style-name="T1"> </text:span>DVD.</text:p>
      <text:p text:style-name="P15"><text:span text:style-name="T1">2.3. Русский язык. 2 часть. Синтаксис и пунктуация. </text:span><text:span text:style-name="T2">1</text:span><text:span text:style-name="T1"> </text:span>DVD.</text:p>
      <text:p text:style-name="P16">2.4. Русский язык. 3 часть. Орфография. <text:span text:style-name="T22">1</text:span> <text:span text:style-name="T6">DVD.</text:span></text:p>
      <text:p text:style-name="P16">2.5. Русский язык. 4 часть. Орфография. <text:s/><text:span text:style-name="T22">1 </text:span><text:span text:style-name="T6">DVD.</text:span></text:p>
      <text:p text:style-name="P16">2.6. <text:s/>А .С. Пушкин «Сказки». <text:span text:style-name="T6">MP3 </text:span>Аудиокнига. <text:span text:style-name="T22">1 </text:span><text:span text:style-name="T12">CD.</text:span></text:p>
      <text:p text:style-name="P16">2.7. Грибоедов «Горе от ума». <text:span text:style-name="T6">MP3 (</text:span>Радиоспектакль)<text:span text:style-name="T22">1 </text:span><text:span text:style-name="T12">CD.</text:span></text:p>
      <text:p text:style-name="P16">2.8. Уроки русского языка. 5 класс. (Кирилл и Мефодий). <text:span text:style-name="T12">1DVD.</text:span></text:p>
      <text:p text:style-name="P16">2.9. Уроки русского языка. 6 класс. <text:span text:style-name="T12">1 CD</text:span></text:p>
      <text:p text:style-name="P16">2.10. Уроки русского языка. 7 класс. <text:span text:style-name="T13">1 CD.</text:span></text:p>
      <text:p text:style-name="P16">2.11. Уроки русского языка. 8 -9 класс.<text:span text:style-name="T23">1 </text:span><text:span text:style-name="T13">CD.</text:span></text:p>
      <text:p text:style-name="P16">2.12. Библиотека русской классики. Выпуск 1. <text:span text:style-name="T23">1</text:span> <text:span text:style-name="T6">DVD.</text:span></text:p>
      <text:p text:style-name="P16">2.13. Библиотека русской классики. Выпуск 2. <text:s/><text:span text:style-name="T23">1 </text:span><text:span text:style-name="T6">DVD.</text:span></text:p>
      <text:p text:style-name="P17">2.14. <text:span text:style-name="T15">Библиотека русской классики. Выпуск 3. 1 <text:s/></text:span><text:span text:style-name="T7">DVD.</text:span></text:p>
      <text:p text:style-name="P17"><text:span text:style-name="T15">2.15. Русская литература 8-11 класс. Мультимедийная энциклопедия. 1 </text:span><text:span text:style-name="T13">CD.</text:span></text:p>
      <text:p text:style-name="P17"><text:soft-page-break/><text:span text:style-name="T15">2.16. Русская литература от Нестора до Маяковского. <text:s/>1 </text:span><text:span text:style-name="T7">DVD.</text:span></text:p>
      <text:p text:style-name="P17"><text:span text:style-name="T15">2.17. Русская поэзия </text:span><text:span text:style-name="T7">XVII-XX </text:span><text:span text:style-name="T15">в. 1 </text:span><text:span text:style-name="T13">DVD.</text:span></text:p>
      <text:p text:style-name="P18"><text:span text:style-name="T15">2.18. « Фраза» эл. Тренажер. 1 </text:span><text:span text:style-name="T13">CD.</text:span></text:p>
      <text:p text:style-name="P18"><text:span text:style-name="T8">2.</text:span><text:span text:style-name="T16">18 Антология русской литературы от Нестора до Булгакова. 1 </text:span><text:span text:style-name="T13">DVD.</text:span></text:p>
      <text:p text:style-name="P19">2.19. Литература 5-11 класс. <text:span text:style-name="T23">1 </text:span><text:span text:style-name="T13">CD.</text:span></text:p>
      <text:p text:style-name="P19">2.20. Государственная итоговая аттестация по русскому языку. 9 класс. <text:span text:style-name="T23">1 </text:span><text:span text:style-name="T13">CD.</text:span></text:p>
      <text:p text:style-name="P19"/>
      <text:p text:style-name="P6">3. Физика.</text:p>
      <text:p text:style-name="P16"/>
      <text:p text:style-name="P20">3.1. Библиотека электронных наглядных пособий. «Физика 7-11 классы».</text:p>
      <text:p text:style-name="P20"><text:span text:style-name="T23"><text:s text:c="6"/>1 </text:span><text:span text:style-name="T13">CD.</text:span></text:p>
      <text:p text:style-name="P19">3.2. Физика 7-11 классы. <text:span text:style-name="T23">1</text:span> <text:span text:style-name="T13">CD.</text:span></text:p>
      <text:p text:style-name="P19">3.3. Физика 7-11 классы. <text:span text:style-name="T23">1</text:span> <text:span text:style-name="T6">CD.</text:span></text:p>
      <text:p text:style-name="P21">3.4. Физика. 1 часть Механика. <text:span text:style-name="T23">1 </text:span><text:span text:style-name="T13">CD.</text:span></text:p>
      <text:p text:style-name="P21">3.5. Физика. 2 часть. Электродинамика. <text:span text:style-name="T13">1 CD.</text:span></text:p>
      <text:p text:style-name="P21">3.6. Физика. 7-11 класс. <text:span text:style-name="T23">1 </text:span><text:span text:style-name="T13">CD.</text:span></text:p>
      <text:p text:style-name="P21">3.7. Виртуальные лабораторные работы по физике. 7-9 класс. <text:span text:style-name="T23">1 </text:span><text:span text:style-name="T13">DVD.</text:span></text:p>
      <text:p text:style-name="P21">3.8. Готовимся к ЕГЭ по физике. Версия 2.0. <text:span text:style-name="T23">1 </text:span><text:span text:style-name="T13">DVD.</text:span></text:p>
      <text:p text:style-name="P21">3.9. Подготовка к ЕГЭ -2013. (ФИЗИКОН) <text:span text:style-name="T23">1 </text:span><text:span text:style-name="T13">CD.</text:span></text:p>
      <text:p text:style-name="P21"/>
      <text:p text:style-name="P7">4. Астрономия.</text:p>
      <text:p text:style-name="P7"/>
      <text:p text:style-name="P22">4.1. Библиотека электронных наглядных пособий «Астрономия 9-11 классы».</text:p>
      <text:p text:style-name="P22"><text:s text:c="6"/><text:span text:style-name="T23">1 </text:span><text:span text:style-name="T13">CD.</text:span></text:p>
      <text:p text:style-name="P21">4.2. Полный интерактивный курс астрономии. <text:span text:style-name="T24">1 </text:span><text:span text:style-name="T14">CD.</text:span></text:p>
      <text:p text:style-name="P21">4.3. Астрономия. Уроки открытого колледжа. <text:span text:style-name="T24">1 </text:span><text:span text:style-name="T14">CD.</text:span></text:p>
      <text:p text:style-name="P21"/>
      <text:p text:style-name="P7">5. Химия.</text:p>
      <text:p text:style-name="P21">5.1. <text:span text:style-name="T17">Библиотека электронных наглядных пособий. Химия 8 -11 класс. 1 </text:span><text:span text:style-name="T14">CD.</text:span></text:p>
      <text:p text:style-name="P23">5.2. Химия 8-11 класс. Виртуальная лаборатория. <text:span text:style-name="T24">2 </text:span><text:span text:style-name="T14">CD.</text:span></text:p>
      <text:p text:style-name="P23">5.3. Химия для всех <text:span text:style-name="T6">XXI: </text:span>Решение задач. Самоучитель. <text:span text:style-name="T24">1 </text:span><text:span text:style-name="T14">CD.</text:span></text:p>
      <text:p text:style-name="P23">5.4. Химия 8 класс. <text:span text:style-name="T18">(Просвещение</text:span>) <text:span text:style-name="T24">3 </text:span><text:span text:style-name="T14">CD.</text:span></text:p>
      <text:p text:style-name="P23">5.5. <text:span text:style-name="T18">Полный интерактивный курс химии. Версия 2.6. 1 </text:span><text:span text:style-name="T14">CD.</text:span></text:p>
      <text:p text:style-name="P24">5.6. Виртуальная химическая лаборатория. 8 класс. <text:span text:style-name="T24">1 </text:span><text:span text:style-name="T14">CD.</text:span></text:p>
      <text:p text:style-name="P24">5.7. Виртуальная химическая лаборатория. 9 класс. <text:span text:style-name="T24">1 </text:span><text:span text:style-name="T14">CD.</text:span></text:p>
      <text:p text:style-name="P24">5.8. Готовимся к ЕГЭ по химии. Версия 2.0. <text:span text:style-name="T24">1 </text:span><text:span text:style-name="T14">CD.</text:span></text:p>
      <text:p text:style-name="P24"/>
      <text:p text:style-name="P8"><text:soft-page-break/>6. Биология.</text:p>
      <text:p text:style-name="P8"/>
      <text:p text:style-name="P24">6.1. Библиотека электронных наглядных пособий. Биология 6-9 классы.</text:p>
      <text:p text:style-name="P24"><text:s text:c="6"/><text:span text:style-name="T24">1 </text:span><text:span text:style-name="T14">CD.</text:span></text:p>
      <text:p text:style-name="P24">6.2. Биология. Анатомия и физиология человека. 9 класс. <text:span text:style-name="T24">2 </text:span><text:span text:style-name="T14">CD.</text:span></text:p>
      <text:p text:style-name="P24">6.3. Биология. 6-11 классы. <text:span text:style-name="T24">2 </text:span><text:span text:style-name="T14">CD.</text:span></text:p>
      <text:p text:style-name="P24">6.4. Биология. Полный интерактивный курс. Версия 2.6. <text:span text:style-name="T24">1 </text:span><text:span text:style-name="T14">CD.</text:span></text:p>
      <text:p text:style-name="P24">6.5. Готовимся к ЕГЭ по биологии. Версия 2.0. <text:span text:style-name="T24">1 </text:span><text:span text:style-name="T14">CD.</text:span></text:p>
      <text:p text:style-name="P24"/>
      <text:p text:style-name="P8">7. Экология.</text:p>
      <text:p text:style-name="P8"/>
      <text:p text:style-name="P24">7.1. Электронное средство учебного назначения. Экология. <text:span text:style-name="T24">2 </text:span><text:span text:style-name="T14">CD.</text:span></text:p>
      <text:p text:style-name="P24">7.2. Экология. <text:span text:style-name="T24">2 </text:span><text:span text:style-name="T14">CD.</text:span></text:p>
      <text:p text:style-name="P25"/>
      <text:p text:style-name="P9">8. История. Обществознание.</text:p>
      <text:p text:style-name="P9"/>
      <text:p text:style-name="P26">8.1. История. 5 класс. 2 <text:span text:style-name="T6">CD</text:span></text:p>
      <text:p text:style-name="P26">8.2. Атлас древнего мира.</text:p>
      <text:p text:style-name="P26">8.3. Обществознание. <text:span text:style-name="T6">2 CD</text:span></text:p>
      <text:p text:style-name="P26">8.4. Всеобщая история. 5, 6 классы. <text:span text:style-name="T6">2 CD</text:span></text:p>
      <text:p text:style-name="P26">8.5. Всеобщая история. 7, 8 классы. <text:span text:style-name="T6">2CD</text:span></text:p>
      <text:p text:style-name="P26">8.6. Древний Египет. <text:span text:style-name="T6">DVD.</text:span></text:p>
      <text:p text:style-name="P26">8.7. Древняя Греция. <text:span text:style-name="T6">DVD.</text:span></text:p>
      <text:p text:style-name="P26"/>
      <text:p text:style-name="P9">9. МХК. Искусство.</text:p>
      <text:p text:style-name="P26"/>
      <text:p text:style-name="P26">9.1. Электронное средство учебного назначения.<text:span text:style-name="T3"> </text:span>История искусства. 2 <text:span text:style-name="T6">CD.</text:span></text:p>
      <text:p text:style-name="P26">9.2. Библиотека электронных наглядных пособий. Мировая художественная</text:p>
      <text:p text:style-name="P26"><text:s text:c="6"/>культура 10-11 класс. <text:span text:style-name="T19">1 </text:span><text:span text:style-name="T9">CD.</text:span></text:p>
      <text:p text:style-name="P27">9.3. Религиозная энциклопедия. 2 <text:span text:style-name="T6">CD.</text:span></text:p>
      <text:p text:style-name="P27">9.4. Христианские церкви. 2 С<text:span text:style-name="T6">D.</text:span></text:p>
      <text:p text:style-name="P27">9.5. Большой Кремлевский дворец. <text:span text:style-name="T6">DVD.</text:span></text:p>
      <text:p text:style-name="P27">9.6. Исакиевский собор. <text:span text:style-name="T6">DVD.</text:span></text:p>
      <text:p text:style-name="P27">9.7. Искусство <text:span text:style-name="T6">XX </text:span>века. <text:span text:style-name="T6">DVD.</text:span></text:p>
      <text:p text:style-name="P27"/>
      <text:p text:style-name="P10">10. География.</text:p>
      <text:p text:style-name="P10"><text:soft-page-break/></text:p>
      <text:p text:style-name="P28">10.1. Библиотека электронных наглядных пособий. География 6-10 классы.</text:p>
      <text:p text:style-name="P28"><text:s text:c="7"/>1 <text:span text:style-name="T6">CD.</text:span></text:p>
      <text:p text:style-name="P29">10.2. <text:span text:style-name="T20">Библиотека электронных наглядных пособий. Экономическая и</text:span></text:p>
      <text:p text:style-name="P29"><text:span text:style-name="T20"><text:s text:c="7"/>социальная география. 1 </text:span><text:span text:style-name="T10">CD.</text:span></text:p>
      <text:p text:style-name="P11"/>
      <text:p text:style-name="P11">11. Экономика. Право.</text:p>
      <text:p text:style-name="P11"/>
      <text:p text:style-name="P30">11.1. Основы правовых знаний. 8-9 класс. <text:span text:style-name="T6">1CD.</text:span></text:p>
      <text:p text:style-name="P30">11.2. Электронное средство учебного назначения «Экономика и право».</text:p>
      <text:p text:style-name="P30"><text:s text:c="8"/><text:span text:style-name="T6">2</text:span> <text:span text:style-name="T6">CD.</text:span></text:p>
      <text:p text:style-name="P30"/>
      <text:p text:style-name="P11">12. ОБЖ.</text:p>
      <text:p text:style-name="P11"/>
      <text:p text:style-name="P30">12.1. Электронное средство учебного назначения «ОБЖ 5-11 класс» 1 <text:span text:style-name="T6">CD.</text:span></text:p>
      <text:p text:style-name="P30">12.2. Основы противопожарной безопасности. 1 <text:span text:style-name="T6">CD.</text:span></text:p>
      <text:p text:style-name="P30">12.3. Основы безопасности жизнедеятельности 9-11 класс. 3 <text:span text:style-name="T6">CD.</text:span></text:p>
      <text:p text:style-name="P30">12.4. ОБЖ. <text:s/>5, 6, 7 классы. 3 <text:span text:style-name="T6">CD.</text:span></text:p>
      <text:p text:style-name="P30">12.5. <text:span text:style-name="T21">ОБЖ. Травматизм. Правила оказания первой помощи. <text:s/></text:span><text:span text:style-name="T11">1DVD.</text:span></text:p>
      <text:p text:style-name="P31">12.6. Чрезвычайные приключения Юли и Ромы. 3 части. 3 <text:span text:style-name="T6">DVD.</text:span></text:p>
      <text:p text:style-name="P31">12.7. Сам себе МЧС. 1 <text:span text:style-name="T6">DVD.</text:span></text:p>
      <text:p text:style-name="P31">12.8. Безопасность на улицах и дорогах. 1 <text:span text:style-name="T6">DVD.</text:span></text:p>
      <text:p text:style-name="P31"/>
      <text:p text:style-name="P12">13. <text:s/>Разное.</text:p>
      <text:p text:style-name="P12"/>
      <text:p text:style-name="P31">13.1. Сдаем ЕГЭ. 1 <text:span text:style-name="T6">CD.</text:span></text:p>
      <text:p text:style-name="P31">13.2. Хронограф. Школа. 1 <text:span text:style-name="T6">CD.</text:span></text:p>
      <text:p text:style-name="P31">13.3. «Этот день мы приближали, как могли...» цикл фильмов об участии</text:p>
      <text:p text:style-name="P31"><text:s text:c="8"/>жителей Московской области в Великой Отечественной войне. 4 <text:span text:style-name="T6">DVD.</text:span></text:p>
      <text:p text:style-name="P31">13.4. Методические материалы для преподавателей. 1 <text:span text:style-name="T6">CD.</text:span></text:p>
      <text:p text:style-name="P31">13.5. Наглядная школа. ФГОС. Математика, биология, химия, физика. 4 <text:span text:style-name="T6">CD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evenim MT" svg:font-family="'Levenim M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8:52:25.722000000</meta:creation-date>
    <dc:date>2014-11-22T00:43:52.828000000</dc:date>
    <meta:editing-duration>PT22M39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112" meta:word-count="736" meta:character-count="4762" meta:non-whitespace-character-count="4065"/>
  </office:meta>
</office:document-meta>
</file>